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P2" style:parent-style-name="Standard" style:family="paragraph">
      <style:paragraph-properties fo:text-align="center" fo:line-height="200%"/>
    </style:style>
    <style:style style:name="P3" style:parent-style-name="Standard" style:family="paragraph">
      <style:paragraph-properties fo:text-align="center" fo:line-height="200%"/>
    </style:style>
    <style:style style:name="P4" style:parent-style-name="Standard" style:family="paragraph">
      <style:paragraph-properties fo:text-align="center" fo:line-height="200%"/>
    </style:style>
    <style:style style:name="P5" style:parent-style-name="Standard" style:family="paragraph">
      <style:paragraph-properties fo:text-align="center" fo:line-height="200%"/>
    </style:style>
    <style:style style:name="P6" style:parent-style-name="Standard" style:family="paragraph">
      <style:paragraph-properties fo:text-align="center" fo:line-height="200%"/>
    </style:style>
    <style:style style:name="P7" style:parent-style-name="Standard" style:family="paragraph">
      <style:paragraph-properties fo:text-align="center" fo:line-height="200%"/>
    </style:style>
    <style:style style:name="P8" style:parent-style-name="Standard" style:family="paragraph">
      <style:paragraph-properties fo:text-align="center" fo:line-height="200%"/>
    </style:style>
    <style:style style:name="P9" style:parent-style-name="Standard" style:family="paragraph">
      <style:paragraph-properties fo:text-align="center" fo:line-height="200%"/>
    </style:style>
    <style:style style:name="P10" style:parent-style-name="Standard" style:family="paragraph">
      <style:paragraph-properties fo:text-align="center" fo:line-height="200%"/>
    </style:style>
    <style:style style:name="P11" style:parent-style-name="Standard" style:family="paragraph">
      <style:paragraph-properties fo:text-align="center" fo:line-height="200%"/>
    </style:style>
    <style:style style:name="P12" style:parent-style-name="Standard" style:family="paragraph">
      <style:paragraph-properties fo:text-align="center" fo:line-height="200%"/>
    </style:style>
    <style:style style:name="P13" style:parent-style-name="Standard" style:family="paragraph">
      <style:paragraph-properties fo:text-align="center" fo:line-height="200%"/>
    </style:style>
    <style:style style:name="P14" style:parent-style-name="Standard" style:family="paragraph">
      <style:paragraph-properties fo:text-align="center" fo:line-height="200%"/>
    </style:style>
    <style:style style:name="P15" style:parent-style-name="Standard" style:family="paragraph">
      <style:paragraph-properties fo:text-align="center" fo:line-height="200%"/>
    </style:style>
    <style:style style:name="P16" style:parent-style-name="Standard" style:family="paragraph">
      <style:paragraph-properties fo:text-align="center" fo:line-height="200%"/>
    </style:style>
    <style:style style:name="P17" style:parent-style-name="Standard" style:family="paragraph">
      <style:paragraph-properties fo:line-height="200%"/>
    </style:style>
    <style:style style:name="P18" style:parent-style-name="Standard" style:family="paragraph">
      <style:paragraph-properties fo:line-height="200%"/>
    </style:style>
    <style:style style:name="P19" style:parent-style-name="Standard" style:family="paragraph">
      <style:paragraph-properties fo:line-height="200%"/>
    </style:style>
    <style:style style:name="P20" style:parent-style-name="Standard" style:family="paragraph">
      <style:paragraph-properties fo:line-height="200%"/>
    </style:style>
    <style:style style:name="P21" style:parent-style-name="Standard" style:family="paragraph">
      <style:paragraph-properties fo:line-height="200%"/>
    </style:style>
    <style:style style:name="P22" style:parent-style-name="Standard" style:family="paragraph">
      <style:paragraph-properties fo:line-height="200%"/>
    </style:style>
    <style:style style:name="P23" style:parent-style-name="Standard" style:family="paragraph">
      <style:paragraph-properties fo:line-height="200%"/>
    </style:style>
    <style:style style:name="P24" style:parent-style-name="Standard" style:family="paragraph">
      <style:paragraph-properties fo:line-height="200%"/>
    </style:style>
    <style:style style:name="P25" style:parent-style-name="Standard" style:family="paragraph">
      <style:paragraph-properties fo:line-height="200%"/>
    </style:style>
    <style:style style:name="P26" style:parent-style-name="Standard" style:family="paragraph">
      <style:paragraph-properties fo:line-height="2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Textbody" style:family="paragraph">
      <style:paragraph-properties fo:widows="2" fo:orphans="2" fo:line-height="2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andard" style:family="paragraph">
      <style:paragraph-properties fo:line-height="200%"/>
    </style:style>
    <style:style style:name="P34" style:parent-style-name="Standard" style:family="paragraph">
      <style:paragraph-properties fo:line-height="200%"/>
    </style:style>
    <style:style style:name="P35" style:parent-style-name="Standard" style:family="paragraph">
      <style:paragraph-properties fo:line-height="200%"/>
    </style:style>
    <style:style style:name="P36" style:parent-style-name="Standard" style:family="paragraph">
      <style:paragraph-properties fo:line-height="200%"/>
    </style:style>
    <style:style style:name="P37" style:parent-style-name="Standard" style:family="paragraph">
      <style:paragraph-properties fo:line-height="200%"/>
    </style:style>
    <style:style style:name="P38" style:parent-style-name="Standard" style:family="paragraph">
      <style:paragraph-properties fo:line-height="200%"/>
    </style:style>
    <style:style style:name="P39" style:parent-style-name="Standard" style:family="paragraph">
      <style:paragraph-properties fo:line-height="200%"/>
    </style:style>
    <style:style style:name="P40" style:parent-style-name="Standard" style:family="paragraph">
      <style:paragraph-properties fo:line-height="200%"/>
    </style:style>
    <style:style style:name="P41" style:parent-style-name="Standard" style:family="paragraph">
      <style:paragraph-properties fo:line-height="200%"/>
    </style:style>
    <style:style style:name="P42" style:parent-style-name="Standard" style:family="paragraph">
      <style:paragraph-properties fo:line-height="200%"/>
    </style:style>
  </office:automatic-styles>
  <office:body>
    <office:text text:use-soft-page-breaks="true">
      <text:p text:style-name="P1"><text:tab/></text:p>
      <text:p text:style-name="P2"/>
      <text:p text:style-name="P3"/>
      <text:p text:style-name="P4"/>
      <text:p text:style-name="P5"/>
      <text:p text:style-name="P6"/>
      <text:p text:style-name="P7"/>
      <text:p text:style-name="P8"/>
      <text:p text:style-name="P9"/>
      <text:p text:style-name="P10"/>
      <text:p text:style-name="P11">Paper Summary and Critique</text:p>
      <text:p text:style-name="P12">Article: Evolving to a New Dominant Logic</text:p>
      <text:p text:style-name="P13">for Marketing by Stephen L. Vargo &amp;<text:s/>Robert F. Lusch</text:p>
      <text:p text:style-name="P14">Blocker, Brejia</text:p>
      <text:p text:style-name="P15">Principles of Marketing</text:p>
      <text:p text:style-name="P16">September 27, 2012</text:p>
      <text:p text:style-name="P17"/>
      <text:p text:style-name="P18"/>
      <text:p text:style-name="P19"/>
      <text:p text:style-name="P20"/>
      <text:p text:style-name="P21"/>
      <text:p text:style-name="P22"/>
      <text:p text:style-name="P23"/>
      <text:p text:style-name="P24"/>
      <text:p text:style-name="P25"/>
      <text:soft-page-break/>
      <text:p text:style-name="P26"><text:tab/>Marketing is an aspect of business that is constantly changing. Many may not think that there is a logical thought process for marketing.<text:s/><text:span text:style-name="T27">Marketing is the process of<text:s/></text:span><text:span text:style-name="T28">communicating the value of a product or service to customers. Marketing can sometimes be interpreted as the art of selling products, but selling is only a small fraction of marketing.</text:span></text:p>
      <text:p text:style-name="P29"><text:span text:style-name="T30"><text:tab/>Marketing can be looked at as an organizational function and a set of p</text:span><text:span text:style-name="T31">rocesses for creating, delivering and communicating value to customers, and managing customer relationships in ways that benefit the organization and its shareholders. Marketing management is the art of choosing target markets, as well as acquiring and kee</text:span><text:span text:style-name="T32">ping customers through providing superior customer value.<text:s/></text:span>In this article, a dominant logic is introduced in order to combine marketing and economics.</text:p>
      <text:p text:style-name="P33"><text:tab/>At first marketing primarily focused on the exchange and distribution of commodities and manufactured products. Also, it was beneficial to feature a foundation of economics within marketing concepts and understanding. There were many marketing scholars but the first scholars focused on commodities exchange, companies that provided the available goods that were in demand, and the actions needed to be taken to manage the exchange of these goods within the marketing companies.</text:p>
      <text:p text:style-name="P34">The article mentioned many events or attributes to marketing history of the 1980s and 1990s. This is when marketing began to emerge with<text:s/>other aspects such as relationship marketing, quality management, market orientation, supply and value chain management, resource management, and networks. Some of these new references were not based on what is widely known as the 4 P's: Price, Product, Place, and Promotion.</text:p>
      <text:p text:style-name="P35"><text:tab/>In the early 1990s, Webster (1992, p. 1) argued, “The historical marketing management function, based on the micro-economic maximization paradigm, must be critically examined for its relevance to marketing theory and practice.” This<text:s/>may mean before one starts to use the concept of marketing and began to refer to the historical relations of theories and marketing, one must take time to fully and thoroughly understand every possible aspect of marketing. This statement can be used for many other<text:s/><text:soft-page-break/>subject matter. And in simpler terms, it is saying that one should explore a subject and become an expert of it before revealing its formality.</text:p>
      <text:p text:style-name="P36"><text:tab/>The significant knowledge I gained or lessons I learned from this article is that there is much more to marketing than the average person would think there is. Marketing has important noted events of history and important people that contributed to marketing and the understanding of it. I learned that economics became valid within marketing concepts. The major weaknesses within the research could be that it may be too detailed. When a reader is reading an article, most times they really would prefer to receive the main points and be able to comprehend what was read without difficulty. The article was definitely insightful but it would have more beneficial for understanding purposes to have been less information to intake.</text:p>
      <text:p text:style-name="P37"><text:tab/>The concepts learned in this article relate to our Principles of Marketing Course because it exhibited the basic importance of marketing.<text:s/>It mentioned the aspects that marketing functions with such as the 4P's. Place determines where one would make the most profit and where a location is stable. Place is important because one may settle a company or business in the wrong location and ultimately start to loose money. Price is based on how much a consumer is willing to pay for an item. One has to have an equilibrium when it comes to price because your costs can exceed your revenue. Most times the better one markets their product, the more profit can be received. Product is what catches the attention of your target market and it should be efficient effort put into it. Lastly promotion is very important because it includes advertisement, commercial ads, radio announcements, and etc that may cost<text:s/>the most money. Promotion is used as the persuasion towards consumers for a fair exchange of goods or services. All of these important concepts are mentioned in this article and is the basis for our Principles of Marketing course.</text:p>
      <text:p text:style-name="P38">It also showed how marketing is used within many characteristics of life. In our course, we have talked about ways that marketing applies to different fields of workforce.</text:p>
      <text:p text:style-name="P39"/>
      <text:soft-page-break/>
      <text:p text:style-name="P40">Reference Page</text:p>
      <text:p text:style-name="P41"/>
      <text:p text:style-name="P42">Webster, Frederick E., Jr. (1992), “The Changing Role of Marketing in the Corporation,” <text:s/>Journal of<text:s/><text:tab/>Marketing, 56 (October), 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ejia blocker</meta:initial-creator>
    <dc:creator>JaBria Arnese Parker</dc:creator>
    <meta:creation-date>2013-04-16T05:26:00Z</meta:creation-date>
    <dc:date>2013-04-16T05:26:00Z</dc:date>
    <meta:template xlink:href="Normal" xlink:type="simple"/>
    <meta:editing-cycles>2</meta:editing-cycles>
    <meta:editing-duration>PT0S</meta:editing-duration>
    <meta:document-statistic meta:page-count="4" meta:paragraph-count="9" meta:word-count="710" meta:character-count="4748" meta:row-count="33" meta:non-whitespace-character-count="4047"/>
  </office:meta>
</office:document-meta>
</file>